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夥鰻羹" svg:font-family="夥鰻羹"/>
    <style:font-face style:name="Times New Roman" svg:font-family="&quot;Times New Roman&quot;"/>
    <style:font-face style:name="掉葡羹" svg:font-family="掉葡羹"/>
    <style:font-face style:name="華康粗明體" svg:font-family="華康粗明體"/>
    <style:font-face style:name="華康中黑體" svg:font-family="華康中黑體"/>
    <style:font-face style:name="華康中明體" svg:font-family="華康中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黑體" style:font-name-asian="華康中黑體" style:font-name-complex="華康中黑體" style:font-family-generic="modern"/>
    </style:style>
    <style:style style:name="ce7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style:font-family-generic="modern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華康中黑體" style:font-name-asian="華康中黑體" style:font-name-complex="華康中黑體" style:font-family-generic="modern"/>
    </style:style>
    <style:style style:name="ce1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style:cell-protect="none"/>
      <style:text-properties style:font-name="華康中明體" style:font-name-asian="華康中明體" style:font-name-complex="華康中明體" fo:font-size="11pt" style:font-size-asian="11pt" style:font-size-complex="11pt" style:font-family-generic="modern"/>
    </style:style>
    <style:style style:name="ce20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cell-protect="none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8pt" style:font-size-asian="18pt" style:font-size-complex="18pt" style:font-family-generic="moder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24" style:family="table-cell" style:parent-style-name="Default" style:data-style-name="N5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51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48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/>
      <style:text-properties style:font-name="華康中明體" style:font-name-asian="華康中明體" style:font-name-complex="華康中明體" style:font-family-generic="modern"/>
    </style:style>
    <style:style style:name="ce35" style:family="table-cell" style:parent-style-name="Default" style:data-style-name="N51">
      <style:table-cell-properties style:vertical-align="middle" style:cell-protect="non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38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40" style:family="table-cell" style:parent-style-name="Default" style:data-style-name="N0">
      <style:table-cell-properties style:vertical-align="middle"/>
      <style:text-properties style:font-name="華康粗明體" style:font-name-asian="華康粗明體" style:font-name-complex="華康粗明體" style:font-family-generic="modern"/>
    </style:style>
    <style:style style:name="ce41" style:family="table-cell" style:parent-style-name="Default" style:data-style-name="N51">
      <style:table-cell-properties style:vertical-align="middle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51">
      <style:table-cell-properties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華康中黑體" style:font-name-asian="華康中黑體" style:font-name-complex="華康中黑體" style:font-family-generic="moder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45" style:family="table-cell" style:parent-style-name="Default" style:data-style-name="N52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52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52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49" style:family="table-cell" style:parent-style-name="Default" style:data-style-name="N49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52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1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51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style:font-family-generic="moder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華康中黑體" style:font-name-asian="華康中黑體" style:font-name-complex="華康中黑體" style:font-family-generic="moder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黑體" style:font-name-asian="華康中黑體" style:font-name-complex="華康中黑體" style:font-family-generic="modern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style:font-name="華康中黑體" style:font-name-asian="華康中黑體" style:font-name-complex="華康中黑體" style:font-family-generic="modern"/>
    </style:style>
    <style:style style:name="ce58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20pt" style:font-size-asian="20pt" style:font-size-complex="20pt" style:font-family-generic="modern"/>
    </style:style>
    <style:style style:name="ce6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華康粗明體" style:font-name-asian="華康粗明體" style:font-name-complex="華康粗明體" fo:font-size="14pt" style:font-size-asian="14pt" style:font-size-complex="14pt" fo:font-weight="bold" style:font-weight-asian="bold" style:font-weight-complex="bold" style:font-family-generic="modern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華康中黑體" style:font-name-asian="華康中黑體" style:font-name-complex="華康中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華康粗明體" style:font-name-asian="華康粗明體" style:font-name-complex="華康粗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2652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9.39270833333333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5.318125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17.6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1.1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29.45pt" style:use-optimal-row-height="false" fo:break-before="auto"/>
    </style:style>
    <style:style style:name="ro18" style:family="table-row">
      <style:table-row-properties style:row-height="56.45pt" style:use-optimal-row-height="false" fo:break-before="auto"/>
    </style:style>
    <style:style style:name="ro19" style:family="table-row">
      <style:table-row-properties style:row-height="117.7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22.9pt" style:use-optimal-row-height="false" fo:break-before="auto"/>
    </style:style>
    <style:style style:name="ro22" style:family="table-row">
      <style:table-row-properties style:row-height="22.15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24.9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28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預算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64">
            <text:p>勞 工 退 休 基 金 收 支 餘 絀 表 （舊制）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60"/>
          <table:table-cell office:value-type="string" table:number-columns-spanned="4" table:number-rows-spanned="1" table:style-name="ce70">
            <text:p><text:s/><text:span text:style-name="T4">中</text:span><text:s/><text:span text:style-name="T4">華</text:span><text:s/><text:span text:style-name="T4">民</text:span><text:s/><text:span text:style-name="T4">國</text:span><text:s/>105<text:s/><text:span text:style-name="T4">年</text:span><text:s/><text:span text:style-name="T4">度</text:span></text:p>
          </table:table-cell>
          <table:covered-table-cell table:number-columns-repeated="3"/>
          <table:table-cell table:style-name="ce60"/>
          <table:table-cell office:value-type="string" table:style-name="ce2">
            <text:p>單位：新臺幣千元</text:p>
          </table:table-cell>
          <table:table-cell table:number-columns-repeated="16377" table:style-name="ce60"/>
        </table:table-row>
        <table:table-row table:style-name="ro3">
          <table:table-cell office:value-type="string" table:number-columns-spanned="1" table:number-rows-spanned="2" table:style-name="ce72">
            <text:p>科目</text:p>
          </table:table-cell>
          <table:table-cell office:value-type="string" table:number-columns-spanned="2" table:number-rows-spanned="1" table:style-name="ce69">
            <text:p>本年度預算數</text:p>
          </table:table-cell>
          <table:covered-table-cell/>
          <table:table-cell office:value-type="string" table:number-columns-spanned="2" table:number-rows-spanned="1" table:style-name="ce69">
            <text:p>上年度預算數</text:p>
          </table:table-cell>
          <table:covered-table-cell/>
          <table:table-cell office:value-type="string" table:number-columns-spanned="2" table:number-rows-spanned="1" table:style-name="ce67">
            <text:p>比較增減(-)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3">
            <text:p>金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44">
            <text:p>％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總收入</text:p>
          </table:table-cell>
          <table:table-cell office:value-type="float" office:value="25389198" table:formula="of:=IF(SUM([.B6:.B8])=0;0;SUM([.B6:.B8]))" table:style-name="ce49">
            <text:p>25,389,198<text:s/></text:p>
          </table:table-cell>
          <table:table-cell office:value-type="float" office:value="100" table:formula="of:=IF(OR([.$B$5]=0;[.B5]=0);0;IF(ROUND(([.B5]/[.$B$5]*10000);0)=0;0;ROUND(([.B5]/[.$B$5])*100;2)))" table:style-name="ce8">
            <text:p>100.00<text:s/></text:p>
          </table:table-cell>
          <table:table-cell office:value-type="float" office:value="25582121" table:formula="of:=IF(SUM([.D6:.D8])=0;0;SUM([.D6:.D8]))" table:style-name="ce49">
            <text:p>25,582,121<text:s/></text:p>
          </table:table-cell>
          <table:table-cell office:value-type="float" office:value="100" table:formula="of:=IF(OR([.$D$5]=0;[.D5]=0);0;IF(ROUND(([.D5]/[.$D$5]*10000);0)=0;0;ROUND(([.D5]/[.$D$5])*100;2)))" table:style-name="ce8">
            <text:p>100.00<text:s/></text:p>
          </table:table-cell>
          <table:table-cell office:value-type="float" office:value="-192923" table:formula="of:=[.B5]-[.D5]" table:style-name="ce25">
            <text:p>-192,923<text:s/></text:p>
          </table:table-cell>
          <table:table-cell office:value-type="float" office:value="0.75" table:formula="of:=IF(OR([.D5]=0;[.F5]=0);0;IF(ROUND(([.F5]/[.D5]*10000);0)=0;0;ABS(ROUND(([.F5]/[.D5])*100;2))))" table:style-name="ce50">
            <text:p>0.75<text:s/></text:p>
          </table:table-cell>
          <table:table-cell table:style-name="ce60"/>
          <table:table-cell table:number-columns-repeated="16376"/>
        </table:table-row>
        <table:table-row table:style-name="ro4">
          <table:table-cell office:value-type="string" table:style-name="ce10">
            <text:p>　利息收入</text:p>
          </table:table-cell>
          <table:table-cell office:value-type="float" office:value="5711748" table:style-name="ce11">
            <text:p>5,711,748<text:s/></text:p>
          </table:table-cell>
          <table:table-cell office:value-type="float" office:value="22.5" table:formula="of:=IF(OR([.$B$5]=0;[.B6]=0);0;IF(ROUND(([.B6]/[.$B$5]*10000);0)=0;0;ROUND(([.B6]/[.$B$5])*100;2)))" table:style-name="ce12">
            <text:p>22.50<text:s/></text:p>
          </table:table-cell>
          <table:table-cell office:value-type="float" office:value="5860004" table:style-name="ce11">
            <text:p>5,860,004<text:s/></text:p>
          </table:table-cell>
          <table:table-cell office:value-type="float" office:value="22.91" table:formula="of:=IF(OR([.$D$5]=0;[.D6]=0);0;IF(ROUND(([.D6]/[.$D$5]*10000);0)=0;0;ROUND(([.D6]/[.$D$5])*100;2)))" table:style-name="ce12">
            <text:p>22.91<text:s/></text:p>
          </table:table-cell>
          <table:table-cell office:value-type="float" office:value="-148256" table:formula="of:=[.B6]-[.D6]" table:style-name="ce53">
            <text:p>-148,256<text:s/></text:p>
          </table:table-cell>
          <table:table-cell office:value-type="float" office:value="2.5299999999999998" table:formula="of:=IF(OR([.D6]=0;[.F6]=0);0;IF(ROUND(([.F6]/[.D6]*10000);0)=0;0;ABS(ROUND(([.F6]/[.D6])*100;2))))" table:style-name="ce46">
            <text:p>2.53<text:s/></text:p>
          </table:table-cell>
          <table:table-cell table:style-name="ce60"/>
          <table:table-cell table:number-columns-repeated="16376"/>
        </table:table-row>
        <table:table-row table:style-name="ro4">
          <table:table-cell office:value-type="string" table:style-name="ce10">
            <text:p>　投資利益</text:p>
          </table:table-cell>
          <table:table-cell office:value-type="float" office:value="19677420" table:style-name="ce51">
            <text:p>19,677,420<text:s/></text:p>
          </table:table-cell>
          <table:table-cell office:value-type="float" office:value="77.5" table:formula="of:=IF(OR([.$B$5]=0;[.B7]=0);0;IF(ROUND(([.B7]/[.$B$5]*10000);0)=0;0;ROUND(([.B7]/[.$B$5])*100;2)))" table:style-name="ce12">
            <text:p>77.50<text:s/></text:p>
          </table:table-cell>
          <table:table-cell office:value-type="float" office:value="19721735" table:style-name="ce51">
            <text:p>19,721,735<text:s/></text:p>
          </table:table-cell>
          <table:table-cell office:value-type="float" office:value="77.09" table:formula="of:=IF(OR([.$D$5]=0;[.D7]=0);0;IF(ROUND(([.D7]/[.$D$5]*10000);0)=0;0;ROUND(([.D7]/[.$D$5])*100;2)))" table:style-name="ce12">
            <text:p>77.09<text:s/></text:p>
          </table:table-cell>
          <table:table-cell office:value-type="float" office:value="-44315" table:formula="of:=[.B7]-[.D7]" table:style-name="ce53">
            <text:p>-44,315<text:s/></text:p>
          </table:table-cell>
          <table:table-cell office:value-type="float" office:value="0.22" table:formula="of:=IF(OR([.D7]=0;[.F7]=0);0;IF(ROUND(([.F7]/[.D7]*10000);0)=0;0;ABS(ROUND(([.F7]/[.D7])*100;2))))" table:style-name="ce46">
            <text:p>0.22<text:s/></text:p>
          </table:table-cell>
          <table:table-cell table:style-name="ce60"/>
          <table:table-cell table:number-columns-repeated="16376"/>
        </table:table-row>
        <table:table-row table:style-name="ro4">
          <table:table-cell office:value-type="string" table:style-name="ce10">
            <text:p>　收回呆帳及過期帳</text:p>
          </table:table-cell>
          <table:table-cell office:value-type="float" office:value="30" table:style-name="ce11">
            <text:p>30<text:s/></text:p>
          </table:table-cell>
          <table:table-cell office:value-type="float" office:value="0" table:formula="of:=IF(OR([.$B$5]=0;[.B8]=0);0;IF(ROUND(([.B8]/[.$B$5]*10000);0)=0;0;ROUND(([.B8]/[.$B$5])*100;2)))" table:style-name="ce12">
            <text:p><text:s/>-<text:s text:c="3"/></text:p>
          </table:table-cell>
          <table:table-cell office:value-type="float" office:value="382" table:style-name="ce11">
            <text:p>382<text:s/></text:p>
          </table:table-cell>
          <table:table-cell office:value-type="float" office:value="0" table:formula="of:=IF(OR([.$D$5]=0;[.D8]=0);0;IF(ROUND(([.D8]/[.$D$5]*10000);0)=0;0;ROUND(([.D8]/[.$D$5])*100;2)))" table:style-name="ce12">
            <text:p><text:s/>-<text:s text:c="3"/></text:p>
          </table:table-cell>
          <table:table-cell office:value-type="float" office:value="-352" table:formula="of:=[.B8]-[.D8]" table:style-name="ce28">
            <text:p>-352<text:s/></text:p>
          </table:table-cell>
          <table:table-cell office:value-type="float" office:value="92.15" table:formula="of:=IF(OR([.D8]=0;[.F8]=0);0;IF(ROUND(([.F8]/[.D8]*10000);0)=0;0;ABS(ROUND(([.F8]/[.D8])*100;2))))" table:style-name="ce46">
            <text:p>92.15<text:s/></text:p>
          </table:table-cell>
          <table:table-cell table:style-name="ce60"/>
          <table:table-cell table:number-columns-repeated="16376"/>
        </table:table-row>
        <table:table-row table:style-name="ro4">
          <table:table-cell office:value-type="string" table:style-name="ce6">
            <text:p>總支出</text:p>
          </table:table-cell>
          <table:table-cell office:value-type="float" office:value="2657195" table:formula="of:=IF(SUM([.B10:.B12])=0;0;SUM([.B10:.B12]))" table:style-name="ce49">
            <text:p>2,657,195<text:s/></text:p>
          </table:table-cell>
          <table:table-cell office:value-type="float" office:value="10.47" table:formula="of:=IF(OR([.$B$5]=0;[.B9]=0);0;IF(ROUND(([.B9]/[.$B$5]*10000);0)=0;0;ROUND(([.B9]/[.$B$5])*100;2)))" table:style-name="ce8">
            <text:p>10.47<text:s/></text:p>
          </table:table-cell>
          <table:table-cell office:value-type="float" office:value="2884781" table:formula="of:=IF(SUM([.D10:.D12])=0;0;SUM([.D10:.D12]))" table:style-name="ce49">
            <text:p>2,884,781<text:s/></text:p>
          </table:table-cell>
          <table:table-cell office:value-type="float" office:value="11.28" table:formula="of:=IF(OR([.$D$5]=0;[.D9]=0);0;IF(ROUND(([.D9]/[.$D$5]*10000);0)=0;0;ROUND(([.D9]/[.$D$5])*100;2)))" table:style-name="ce8">
            <text:p>11.28<text:s/></text:p>
          </table:table-cell>
          <table:table-cell office:value-type="float" office:value="-227586" table:formula="of:=[.B9]-[.D9]" table:style-name="ce25">
            <text:p>-227,586<text:s/></text:p>
          </table:table-cell>
          <table:table-cell office:value-type="float" office:value="7.89" table:formula="of:=IF(OR([.D9]=0;[.F9]=0);0;IF(ROUND(([.F9]/[.D9]*10000);0)=0;0;ABS(ROUND(([.F9]/[.D9])*100;2))))" table:style-name="ce45">
            <text:p>7.89<text:s/></text:p>
          </table:table-cell>
          <table:table-cell table:style-name="ce60"/>
          <table:table-cell table:number-columns-repeated="16376"/>
        </table:table-row>
        <table:table-row table:style-name="ro4">
          <table:table-cell office:value-type="string" table:style-name="ce10">
            <text:p>　手續費費用</text:p>
          </table:table-cell>
          <table:table-cell office:value-type="float" office:value="224377" table:style-name="ce11">
            <text:p>224,377<text:s/></text:p>
          </table:table-cell>
          <table:table-cell office:value-type="float" office:value="0.88" table:formula="of:=IF(OR([.$B$5]=0;[.B10]=0);0;IF(ROUND(([.B10]/[.$B$5]*10000);0)=0;0;ROUND(([.B10]/[.$B$5])*100;2)))" table:style-name="ce12">
            <text:p>0.88<text:s/></text:p>
          </table:table-cell>
          <table:table-cell office:value-type="float" office:value="234344" table:style-name="ce11">
            <text:p>234,344<text:s/></text:p>
          </table:table-cell>
          <table:table-cell office:value-type="float" office:value="0.92" table:formula="of:=IF(OR([.$D$5]=0;[.D10]=0);0;IF(ROUND(([.D10]/[.$D$5]*10000);0)=0;0;ROUND(([.D10]/[.$D$5])*100;2)))" table:style-name="ce12">
            <text:p>0.92<text:s/></text:p>
          </table:table-cell>
          <table:table-cell office:value-type="float" office:value="-9967" table:formula="of:=[.B10]-[.D10]" table:style-name="ce53">
            <text:p>-9,967<text:s/></text:p>
          </table:table-cell>
          <table:table-cell office:value-type="float" office:value="4.25" table:formula="of:=IF(OR([.D10]=0;[.F10]=0);0;IF(ROUND(([.F10]/[.D10]*10000);0)=0;0;ABS(ROUND(([.F10]/[.D10])*100;2))))" table:style-name="ce46">
            <text:p>4.25<text:s/></text:p>
          </table:table-cell>
          <table:table-cell table:style-name="ce60"/>
          <table:table-cell table:number-columns-repeated="16376"/>
        </table:table-row>
        <table:table-row table:style-name="ro4">
          <table:table-cell office:value-type="string" table:style-name="ce10">
            <text:p>　提存買賣損失</text:p>
          </table:table-cell>
          <table:table-cell office:value-type="float" office:value="1700080" table:style-name="ce51">
            <text:p>1,700,080<text:s/></text:p>
          </table:table-cell>
          <table:table-cell office:value-type="float" office:value="6.7" table:formula="of:=IF(OR([.$B$5]=0;[.B11]=0);0;IF(ROUND(([.B11]/[.$B$5]*10000);0)=0;0;ROUND(([.B11]/[.$B$5])*100;2)))" table:style-name="ce12">
            <text:p>6.70<text:s/></text:p>
          </table:table-cell>
          <table:table-cell office:value-type="float" office:value="1972174" table:style-name="ce51">
            <text:p>1,972,174<text:s/></text:p>
          </table:table-cell>
          <table:table-cell office:value-type="float" office:value="7.71" table:formula="of:=IF(OR([.$D$5]=0;[.D11]=0);0;IF(ROUND(([.D11]/[.$D$5]*10000);0)=0;0;ROUND(([.D11]/[.$D$5])*100;2)))" table:style-name="ce12">
            <text:p>7.71<text:s/></text:p>
          </table:table-cell>
          <table:table-cell office:value-type="float" office:value="-272094" table:formula="of:=[.B11]-[.D11]" table:style-name="ce53">
            <text:p>-272,094<text:s/></text:p>
          </table:table-cell>
          <table:table-cell office:value-type="float" office:value="13.8" table:formula="of:=IF(OR([.D11]=0;[.F11]=0);0;IF(ROUND(([.F11]/[.D11]*10000);0)=0;0;ABS(ROUND(([.F11]/[.D11])*100;2))))" table:style-name="ce46">
            <text:p>13.80<text:s/></text:p>
          </table:table-cell>
          <table:table-cell table:style-name="ce60"/>
          <table:table-cell table:number-columns-repeated="16376"/>
        </table:table-row>
        <table:table-row table:style-name="ro4">
          <table:table-cell office:value-type="string" table:style-name="ce10">
            <text:p>　管理費用</text:p>
          </table:table-cell>
          <table:table-cell office:value-type="float" office:value="732738" table:style-name="ce51">
            <text:p>732,738<text:s/></text:p>
          </table:table-cell>
          <table:table-cell office:value-type="float" office:value="2.89" table:formula="of:=IF(OR([.$B$5]=0;[.B12]=0);0;IF(ROUND(([.B12]/[.$B$5]*10000);0)=0;0;ROUND(([.B12]/[.$B$5])*100;2)))" table:style-name="ce12">
            <text:p>2.89<text:s/></text:p>
          </table:table-cell>
          <table:table-cell office:value-type="float" office:value="678263" table:style-name="ce51">
            <text:p>678,263<text:s/></text:p>
          </table:table-cell>
          <table:table-cell office:value-type="float" office:value="2.65" table:formula="of:=IF(OR([.$D$5]=0;[.D12]=0);0;IF(ROUND(([.D12]/[.$D$5]*10000);0)=0;0;ROUND(([.D12]/[.$D$5])*100;2)))" table:style-name="ce12">
            <text:p>2.65<text:s/></text:p>
          </table:table-cell>
          <table:table-cell office:value-type="float" office:value="54475" table:formula="of:=[.B12]-[.D12]" table:style-name="ce53">
            <text:p>54,475<text:s/></text:p>
          </table:table-cell>
          <table:table-cell office:value-type="float" office:value="8.0299999999999994" table:formula="of:=IF(OR([.D12]=0;[.F12]=0);0;IF(ROUND(([.F12]/[.D12]*10000);0)=0;0;ABS(ROUND(([.F12]/[.D12])*100;2))))" table:style-name="ce46">
            <text:p>8.03<text:s/></text:p>
          </table:table-cell>
          <table:table-cell table:style-name="ce60"/>
          <table:table-cell table:number-columns-repeated="16376"/>
        </table:table-row>
        <table:table-row table:style-name="ro4">
          <table:table-cell office:value-type="string" table:style-name="ce57">
            <text:p>本期賸餘（短絀－）</text:p>
          </table:table-cell>
          <table:table-cell office:value-type="float" office:value="22732003" table:formula="of:=[.B5]-[.B9]" table:style-name="ce7">
            <text:p>22,732,003<text:s/></text:p>
          </table:table-cell>
          <table:table-cell office:value-type="float" office:value="89.53" table:formula="of:=IF(OR([.$B$5]=0;[.B13]=0);0;IF(ROUND(([.B13]/[.$B$5]*10000);0)=0;0;ROUND(([.B13]/[.$B$5])*100;2)))" table:style-name="ce8">
            <text:p>89.53<text:s/></text:p>
          </table:table-cell>
          <table:table-cell office:value-type="float" office:value="22697340" table:formula="of:=[.D5]-[.D9]" table:style-name="ce7">
            <text:p>22,697,340<text:s/></text:p>
          </table:table-cell>
          <table:table-cell office:value-type="float" office:value="88.72" table:formula="of:=IF(OR([.$D$5]=0;[.D13]=0);0;IF(ROUND(([.D13]/[.$D$5]*10000);0)=0;0;ROUND(([.D13]/[.$D$5])*100;2)))" table:style-name="ce8">
            <text:p>88.72<text:s/></text:p>
          </table:table-cell>
          <table:table-cell office:value-type="float" office:value="34663" table:formula="of:=IF(OR(AND([.B13]&lt;0;[.D13]&gt;=0);AND([.B13]&gt;0;[.D13]&lt;=0));0;[.B13]-[.D13])" table:style-name="ce58">
            <text:p>34,663<text:s/></text:p>
          </table:table-cell>
          <table:table-cell office:value-type="float" office:value="0.15" table:formula="of:=IF(OR([.D13]=0;[.F13]=0);0;IF(ROUND(([.F13]/[.D13]*10000);0)=0;0;ABS(ROUND(([.F13]/[.D13])*100;2))))" table:style-name="ce45">
            <text:p>0.15<text:s/></text:p>
          </table:table-cell>
          <table:table-cell table:style-name="ce60"/>
          <table:table-cell table:number-columns-repeated="16376"/>
        </table:table-row>
        <table:table-row table:number-rows-repeated="2" table:style-name="ro4"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53"/>
          <table:table-cell table:style-name="ce46"/>
          <table:table-cell table:style-name="ce60"/>
          <table:table-cell table:number-columns-repeated="16376"/>
        </table:table-row>
        <table:table-row table:style-name="ro4">
          <table:table-cell table:style-name="ce10"/>
          <table:table-cell table:style-name="ce51"/>
          <table:table-cell table:style-name="ce12"/>
          <table:table-cell table:style-name="ce51"/>
          <table:table-cell table:style-name="ce12"/>
          <table:table-cell table:style-name="ce53"/>
          <table:table-cell table:style-name="ce46"/>
          <table:table-cell table:style-name="ce60"/>
          <table:table-cell table:number-columns-repeated="16376"/>
        </table:table-row>
        <table:table-row table:number-rows-repeated="9" table:style-name="ro4"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53"/>
          <table:table-cell table:style-name="ce46"/>
          <table:table-cell table:style-name="ce60"/>
          <table:table-cell table:number-columns-repeated="16376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25"/>
          <table:table-cell table:style-name="ce45"/>
          <table:table-cell table:style-name="ce60"/>
          <table:table-cell table:number-columns-repeated="16376"/>
        </table:table-row>
        <table:table-row table:style-name="ro5"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25"/>
          <table:table-cell table:style-name="ce45"/>
          <table:table-cell table:style-name="ce60"/>
          <table:table-cell table:number-columns-repeated="16376"/>
        </table:table-row>
        <table:table-row table:style-name="ro6"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53"/>
          <table:table-cell table:style-name="ce46"/>
          <table:table-cell table:style-name="ce60"/>
          <table:table-cell table:number-columns-repeated="16376"/>
        </table:table-row>
        <table:table-row table:style-name="ro7"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53"/>
          <table:table-cell table:style-name="ce46"/>
          <table:table-cell table:number-columns-repeated="16377" table:style-name="ce1"/>
        </table:table-row>
        <table:table-row table:style-name="ro8"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25"/>
          <table:table-cell table:style-name="ce45"/>
          <table:table-cell table:number-columns-repeated="16377" table:style-name="ce1"/>
        </table:table-row>
        <table:table-row table:style-name="ro9">
          <table:table-cell table:style-name="ce6"/>
          <table:table-cell table:style-name="ce14"/>
          <table:table-cell table:style-name="ce8"/>
          <table:table-cell table:style-name="ce14"/>
          <table:table-cell table:style-name="ce8"/>
          <table:table-cell table:style-name="ce25"/>
          <table:table-cell table:style-name="ce45"/>
          <table:table-cell table:number-columns-repeated="16377" table:style-name="ce1"/>
        </table:table-row>
        <table:table-row table:style-name="ro10">
          <table:table-cell table:style-name="ce15"/>
          <table:table-cell table:style-name="ce16"/>
          <table:table-cell table:style-name="ce17"/>
          <table:table-cell table:style-name="ce16"/>
          <table:table-cell table:style-name="ce17"/>
          <table:table-cell table:style-name="ce31"/>
          <table:table-cell table:style-name="ce47"/>
          <table:table-cell table:number-columns-repeated="16377" table:style-name="ce1"/>
        </table:table-row>
        <table:table-row table:style-name="ro4">
          <table:table-cell table:style-name="ce19"/>
          <table:table-cell table:number-columns-repeated="2" table:style-name="ce20"/>
          <table:table-cell table:number-columns-repeated="4" table:style-name="ce21"/>
          <table:table-cell table:number-columns-repeated="16377"/>
        </table:table-row>
        <table:table-row table:number-rows-repeated="1048543" table:style-name="ro11">
          <table:table-cell table:number-columns-repeated="16384"/>
        </table:table-row>
      </table:table>
      <table:table table:name="餘絀撥補表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64">
            <text:p>勞 工 退 休 基 金 餘 絀 撥 補 表 （舊制）</text:p>
          </table:table-cell>
          <table:covered-table-cell table:number-columns-repeated="6"/>
          <table:table-cell table:style-name="ce23"/>
          <table:table-cell table:number-columns-repeated="16376"/>
        </table:table-row>
        <table:table-row table:style-name="ro2">
          <table:table-cell table:style-name="ce62"/>
          <table:table-cell office:value-type="string" table:number-columns-spanned="4" table:number-rows-spanned="1" table:style-name="ce75">
            <text:p><text:s/><text:span text:style-name="T4">中</text:span><text:s/><text:span text:style-name="T4">華</text:span><text:s/><text:span text:style-name="T4">民</text:span><text:s/><text:span text:style-name="T4">國</text:span><text:s/>105<text:s/><text:span text:style-name="T4">年</text:span><text:s/><text:span text:style-name="T4">度</text:span></text:p>
          </table:table-cell>
          <table:covered-table-cell table:number-columns-repeated="3"/>
          <table:table-cell table:style-name="ce61"/>
          <table:table-cell office:value-type="string" table:style-name="ce2">
            <text:p>單位：新臺幣千元</text:p>
          </table:table-cell>
          <table:table-cell table:number-columns-repeated="16377" table:style-name="ce60"/>
        </table:table-row>
        <table:table-row table:style-name="ro3">
          <table:table-cell office:value-type="string" table:number-columns-spanned="1" table:number-rows-spanned="2" table:style-name="ce72">
            <text:p>項目</text:p>
          </table:table-cell>
          <table:table-cell office:value-type="string" table:number-columns-spanned="2" table:number-rows-spanned="1" table:style-name="ce69">
            <text:p>本年度預算數</text:p>
          </table:table-cell>
          <table:covered-table-cell/>
          <table:table-cell office:value-type="string" table:number-columns-spanned="2" table:number-rows-spanned="1" table:style-name="ce69">
            <text:p>上年度預算數</text:p>
          </table:table-cell>
          <table:covered-table-cell/>
          <table:table-cell office:value-type="string" table:number-columns-spanned="2" table:number-rows-spanned="1" table:style-name="ce74">
            <text:p>比較增減(-)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5">
            <text:p>％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6">
            <text:p>賸餘之部</text:p>
          </table:table-cell>
          <table:table-cell office:value-type="float" office:value="103676554" table:formula="of:=IF(SUM([.B6:.B7])=0;0;SUM([.B6:.B7]))" table:style-name="ce24">
            <text:p><text:s/>103,676,554<text:s/></text:p>
          </table:table-cell>
          <table:table-cell office:value-type="float" office:value="100" table:formula="of:=IF(OR([.B5]=0;[.$B$5]=0);0;IF(ROUND([.B5]/[.$B$5]*10000;0)=0;0;ROUND([.B5]/[.$B$5]*100;2)))" table:style-name="ce9">
            <text:p>100.00<text:s/></text:p>
          </table:table-cell>
          <table:table-cell office:value-type="float" office:value="93470964" table:formula="of:=IF(SUM([.D6:.D7])=0;0;SUM([.D6:.D7]))" table:style-name="ce25">
            <text:p>93,470,964<text:s/></text:p>
          </table:table-cell>
          <table:table-cell office:value-type="float" office:value="100" table:formula="of:=IF(OR([.D5]=0;[.$D$5]=0);0;IF(ROUND([.D5]/[.$D$5]*10000;0)=0;0;ROUND([.D5]/[.$D$5]*100;2)))" table:style-name="ce9">
            <text:p>100.00<text:s/></text:p>
          </table:table-cell>
          <table:table-cell office:value-type="float" office:value="10205590" table:formula="of:=IF(SUM([.F6:.F7])=0;0;SUM([.F6:.F7]))" table:style-name="ce25">
            <text:p>10,205,590<text:s/></text:p>
          </table:table-cell>
          <table:table-cell office:value-type="float" office:value="10.92" table:formula="of:=IF(OR([.D5]=0;[.F5]=0);0;IF(ROUND([.F5]/[.D5]*10000;0)=0;0;ABS(ROUND([.F5]/[.D5]*100;2))))" table:style-name="ce26">
            <text:p>10.92<text:s/></text:p>
          </table:table-cell>
          <table:table-cell table:style-name="ce60"/>
          <table:table-cell table:number-columns-repeated="16376"/>
        </table:table-row>
        <table:table-row table:style-name="ro13">
          <table:table-cell office:value-type="string" table:style-name="ce10">
            <text:p>　本期賸餘</text:p>
          </table:table-cell>
          <table:table-cell office:value-type="float" office:value="22732003" table:style-name="ce27">
            <text:p><text:s/>22,732,003<text:s/></text:p>
          </table:table-cell>
          <table:table-cell office:value-type="float" office:value="21.93" table:formula="of:=IF(OR([.B6]=0;[.$B$5]=0);0;IF(ROUND([.B6]/[.$B$5]*10000;0)=0;0;ROUND([.B6]/[.$B$5]*100;2)))" table:style-name="ce13">
            <text:p>21.93<text:s/></text:p>
          </table:table-cell>
          <table:table-cell office:value-type="float" office:value="22697340" table:style-name="ce27">
            <text:p><text:s/>22,697,340<text:s/></text:p>
          </table:table-cell>
          <table:table-cell office:value-type="float" office:value="24.28" table:formula="of:=IF(OR([.D6]=0;[.$D$5]=0);0;IF(ROUND([.D6]/[.$D$5]*10000;0)=0;0;ROUND([.D6]/[.$D$5]*100;2)))" table:style-name="ce13">
            <text:p>24.28<text:s/></text:p>
          </table:table-cell>
          <table:table-cell office:value-type="float" office:value="34663" table:formula="of:=IF(([.B6]-[.D6])=0;0;([.B6]-[.D6]))" table:style-name="ce53">
            <text:p>34,663<text:s/></text:p>
          </table:table-cell>
          <table:table-cell office:value-type="float" office:value="0.15" table:formula="of:=IF(OR([.D6]=0;[.F6]=0);0;IF(ROUND([.F6]/[.D6]*10000;0)=0;0;ABS(ROUND([.F6]/[.D6]*100;2))))" table:style-name="ce29">
            <text:p>0.15<text:s/></text:p>
          </table:table-cell>
          <table:table-cell table:style-name="ce60"/>
          <table:table-cell table:number-columns-repeated="16376"/>
        </table:table-row>
        <table:table-row table:style-name="ro13">
          <table:table-cell office:value-type="string" table:style-name="ce10">
            <text:p>　前期未分配賸餘</text:p>
          </table:table-cell>
          <table:table-cell office:value-type="float" office:value="80944551" table:style-name="ce27">
            <text:p><text:s/>80,944,551<text:s/></text:p>
          </table:table-cell>
          <table:table-cell office:value-type="float" office:value="78.069999999999993" table:formula="of:=IF(OR([.B7]=0;[.$B$5]=0);0;IF(ROUND([.B7]/[.$B$5]*10000;0)=0;0;ROUND([.B7]/[.$B$5]*100;2)))" table:style-name="ce13">
            <text:p>78.07<text:s/></text:p>
          </table:table-cell>
          <table:table-cell office:value-type="float" office:value="70773624" table:style-name="ce27">
            <text:p><text:s/>70,773,624<text:s/></text:p>
          </table:table-cell>
          <table:table-cell office:value-type="float" office:value="75.72" table:formula="of:=IF(OR([.D7]=0;[.$D$5]=0);0;IF(ROUND([.D7]/[.$D$5]*10000;0)=0;0;ROUND([.D7]/[.$D$5]*100;2)))" table:style-name="ce13">
            <text:p>75.72<text:s/></text:p>
          </table:table-cell>
          <table:table-cell office:value-type="float" office:value="10170927" table:formula="of:=IF(([.B7]-[.D7])=0;0;([.B7]-[.D7]))" table:style-name="ce53">
            <text:p>10,170,927<text:s/></text:p>
          </table:table-cell>
          <table:table-cell office:value-type="float" office:value="14.37" table:formula="of:=IF(OR([.D7]=0;[.F7]=0);0;IF(ROUND([.F7]/[.D7]*10000;0)=0;0;ABS(ROUND([.F7]/[.D7]*100;2))))" table:style-name="ce29">
            <text:p>14.37<text:s/></text:p>
          </table:table-cell>
          <table:table-cell table:style-name="ce60"/>
          <table:table-cell table:number-columns-repeated="16376"/>
        </table:table-row>
        <table:table-row table:style-name="ro12">
          <table:table-cell office:value-type="string" table:style-name="ce6">
            <text:p>分配之部</text:p>
          </table:table-cell>
          <table:table-cell office:value-type="float" office:value="14184914" table:formula="of:=IF(SUM([.B9:.B9])=0;0;SUM([.B9:.B9]))" table:style-name="ce24">
            <text:p><text:s/>14,184,914<text:s/></text:p>
          </table:table-cell>
          <table:table-cell office:value-type="float" office:value="13.68" table:formula="of:=IF(OR([.B8]=0;[.$B$5]=0);0;IF(ROUND([.B8]/[.$B$5]*10000;0)=0;0;ROUND([.B8]/[.$B$5]*100;2)))" table:style-name="ce9">
            <text:p>13.68<text:s/></text:p>
          </table:table-cell>
          <table:table-cell office:value-type="float" office:value="14214944" table:formula="of:=IF(SUM([.D9:.D9])=0;0;SUM([.D9:.D9]))" table:style-name="ce24">
            <text:p><text:s/>14,214,944<text:s/></text:p>
          </table:table-cell>
          <table:table-cell office:value-type="float" office:value="15.21" table:formula="of:=IF(OR([.D8]=0;[.$D$5]=0);0;IF(ROUND([.D8]/[.$D$5]*10000;0)=0;0;ROUND([.D8]/[.$D$5]*100;2)))" table:style-name="ce9">
            <text:p>15.21<text:s/></text:p>
          </table:table-cell>
          <table:table-cell office:value-type="float" office:value="-30030" table:formula="of:=IF(SUM([.F9:.F9])=0;0;SUM([.F9:.F9]))" table:style-name="ce25">
            <text:p>-30,030<text:s/></text:p>
          </table:table-cell>
          <table:table-cell office:value-type="float" office:value="0.21" table:formula="of:=IF(OR([.D8]=0;[.F8]=0);0;IF(ROUND([.F8]/[.D8]*10000;0)=0;0;ABS(ROUND([.F8]/[.D8]*100;2))))" table:style-name="ce26">
            <text:p>0.21<text:s/></text:p>
          </table:table-cell>
          <table:table-cell table:style-name="ce60"/>
          <table:table-cell table:number-columns-repeated="16376"/>
        </table:table-row>
        <table:table-row table:style-name="ro13">
          <table:table-cell office:value-type="string" table:style-name="ce10">
            <text:p>　本年度分配收益數</text:p>
          </table:table-cell>
          <table:table-cell office:value-type="float" office:value="14184914" table:style-name="ce27">
            <text:p><text:s/>14,184,914<text:s/></text:p>
          </table:table-cell>
          <table:table-cell office:value-type="float" office:value="13.68" table:formula="of:=IF(OR([.B9]=0;[.$B$5]=0);0;IF(ROUND([.B9]/[.$B$5]*10000;0)=0;0;ROUND([.B9]/[.$B$5]*100;2)))" table:style-name="ce13">
            <text:p>13.68<text:s/></text:p>
          </table:table-cell>
          <table:table-cell office:value-type="float" office:value="14214944" table:style-name="ce27">
            <text:p><text:s/>14,214,944<text:s/></text:p>
          </table:table-cell>
          <table:table-cell office:value-type="float" office:value="15.21" table:formula="of:=IF(OR([.D9]=0;[.$D$5]=0);0;IF(ROUND([.D9]/[.$D$5]*10000;0)=0;0;ROUND([.D9]/[.$D$5]*100;2)))" table:style-name="ce13">
            <text:p>15.21<text:s/></text:p>
          </table:table-cell>
          <table:table-cell office:value-type="float" office:value="-30030" table:formula="of:=IF(([.B9]-[.D9])=0;0;([.B9]-[.D9]))" table:style-name="ce53">
            <text:p>-30,030<text:s/></text:p>
          </table:table-cell>
          <table:table-cell office:value-type="float" office:value="0.21" table:formula="of:=IF(OR([.D9]=0;[.F9]=0);0;IF(ROUND([.F9]/[.D9]*10000;0)=0;0;ABS(ROUND([.F9]/[.D9]*100;2))))" table:style-name="ce29">
            <text:p>0.21<text:s/></text:p>
          </table:table-cell>
          <table:table-cell table:style-name="ce60"/>
          <table:table-cell table:number-columns-repeated="16376"/>
        </table:table-row>
        <table:table-row table:style-name="ro14">
          <table:table-cell office:value-type="string" table:style-name="ce6">
            <text:p>未分配賸餘</text:p>
          </table:table-cell>
          <table:table-cell office:value-type="float" office:value="89491640" table:formula="of:=IF(([.B5]-[.B8])=0;0;([.B5]-[.B8]))" table:style-name="ce24">
            <text:p><text:s/>89,491,640<text:s/></text:p>
          </table:table-cell>
          <table:table-cell office:value-type="float" office:value="86.32" table:formula="of:=IF(OR([.B10]=0;[.$B$5]=0);0;IF(ROUND([.B10]/[.$B$5]*10000;0)=0;0;ROUND([.B10]/[.$B$5]*100;2)))" table:style-name="ce9">
            <text:p>86.32<text:s/></text:p>
          </table:table-cell>
          <table:table-cell office:value-type="float" office:value="79256020" table:formula="of:=IF(([.D5]-[.D8])=0;0;([.D5]-[.D8]))" table:style-name="ce24">
            <text:p><text:s/>79,256,020<text:s/></text:p>
          </table:table-cell>
          <table:table-cell office:value-type="float" office:value="84.79" table:formula="of:=IF(OR([.D10]=0;[.$D$5]=0);0;IF(ROUND([.D10]/[.$D$5]*10000;0)=0;0;ROUND([.D10]/[.$D$5]*100;2)))" table:style-name="ce9">
            <text:p>84.79<text:s/></text:p>
          </table:table-cell>
          <table:table-cell office:value-type="float" office:value="10235620" table:formula="of:=IF(([.F5]-[.F8])=0;0;([.F5]-[.F8]))" table:style-name="ce25">
            <text:p>10,235,620<text:s/></text:p>
          </table:table-cell>
          <table:table-cell office:value-type="float" office:value="12.91" table:formula="of:=IF(OR([.D10]=0;[.F10]=0);0;IF(ROUND([.F10]/[.D10]*10000;0)=0;0;ABS(ROUND([.F10]/[.D10]*100;2))))" table:style-name="ce26">
            <text:p>12.91<text:s/></text:p>
          </table:table-cell>
          <table:table-cell table:style-name="ce60"/>
          <table:table-cell table:number-columns-repeated="16376"/>
        </table:table-row>
        <table:table-row table:style-name="ro15">
          <table:table-cell table:style-name="ce6"/>
          <table:table-cell table:style-name="ce24"/>
          <table:table-cell table:style-name="ce9"/>
          <table:table-cell table:style-name="ce25"/>
          <table:table-cell table:style-name="ce9"/>
          <table:table-cell table:style-name="ce25"/>
          <table:table-cell table:style-name="ce26"/>
          <table:table-cell table:style-name="ce60"/>
          <table:table-cell table:number-columns-repeated="16376"/>
        </table:table-row>
        <table:table-row table:style-name="ro13">
          <table:table-cell table:style-name="ce10"/>
          <table:table-cell table:style-name="ce27"/>
          <table:table-cell table:style-name="ce13"/>
          <table:table-cell table:style-name="ce27"/>
          <table:table-cell table:style-name="ce13"/>
          <table:table-cell table:style-name="ce53"/>
          <table:table-cell table:style-name="ce29"/>
          <table:table-cell table:style-name="ce60"/>
          <table:table-cell table:number-columns-repeated="16376"/>
        </table:table-row>
        <table:table-row table:style-name="ro13">
          <table:table-cell table:style-name="ce10"/>
          <table:table-cell table:style-name="ce28"/>
          <table:table-cell table:style-name="ce13"/>
          <table:table-cell table:style-name="ce27"/>
          <table:table-cell table:style-name="ce13"/>
          <table:table-cell table:style-name="ce53"/>
          <table:table-cell table:style-name="ce29"/>
          <table:table-cell table:style-name="ce60"/>
          <table:table-cell table:number-columns-repeated="16376"/>
        </table:table-row>
        <table:table-row table:style-name="ro15">
          <table:table-cell table:style-name="ce56"/>
          <table:table-cell table:style-name="ce24"/>
          <table:table-cell table:style-name="ce9"/>
          <table:table-cell table:style-name="ce25"/>
          <table:table-cell table:style-name="ce9"/>
          <table:table-cell table:style-name="ce25"/>
          <table:table-cell table:style-name="ce26"/>
          <table:table-cell table:style-name="ce60"/>
          <table:table-cell table:number-columns-repeated="16376"/>
        </table:table-row>
        <table:table-row table:style-name="ro16">
          <table:table-cell table:style-name="ce1"/>
          <table:table-cell table:style-name="ce24"/>
          <table:table-cell table:style-name="ce9"/>
          <table:table-cell table:style-name="ce25"/>
          <table:table-cell table:style-name="ce9"/>
          <table:table-cell table:style-name="ce25"/>
          <table:table-cell table:style-name="ce26"/>
          <table:table-cell table:style-name="ce60"/>
          <table:table-cell table:number-columns-repeated="16376"/>
        </table:table-row>
        <table:table-row table:style-name="ro14">
          <table:table-cell table:style-name="ce6"/>
          <table:table-cell table:style-name="ce24"/>
          <table:table-cell table:style-name="ce9"/>
          <table:table-cell table:style-name="ce25"/>
          <table:table-cell table:style-name="ce9"/>
          <table:table-cell table:style-name="ce25"/>
          <table:table-cell table:style-name="ce26"/>
          <table:table-cell table:style-name="ce60"/>
          <table:table-cell table:number-columns-repeated="16376"/>
        </table:table-row>
        <table:table-row table:number-rows-repeated="2" table:style-name="ro15">
          <table:table-cell table:style-name="ce54"/>
          <table:table-cell table:style-name="ce27"/>
          <table:table-cell table:style-name="ce13"/>
          <table:table-cell table:style-name="ce27"/>
          <table:table-cell table:style-name="ce13"/>
          <table:table-cell table:style-name="ce53"/>
          <table:table-cell table:style-name="ce29"/>
          <table:table-cell table:style-name="ce60"/>
          <table:table-cell table:number-columns-repeated="16376"/>
        </table:table-row>
        <table:table-row table:style-name="ro15">
          <table:table-cell table:style-name="ce54"/>
          <table:table-cell table:style-name="ce28"/>
          <table:table-cell table:style-name="ce13"/>
          <table:table-cell table:style-name="ce28"/>
          <table:table-cell table:style-name="ce13"/>
          <table:table-cell table:style-name="ce53"/>
          <table:table-cell table:style-name="ce29"/>
          <table:table-cell table:style-name="ce60"/>
          <table:table-cell table:number-columns-repeated="16376"/>
        </table:table-row>
        <table:table-row table:style-name="ro17">
          <table:table-cell table:style-name="ce10"/>
          <table:table-cell table:style-name="ce27"/>
          <table:table-cell table:style-name="ce13"/>
          <table:table-cell table:style-name="ce28"/>
          <table:table-cell table:style-name="ce13"/>
          <table:table-cell table:style-name="ce53"/>
          <table:table-cell table:style-name="ce29"/>
          <table:table-cell table:style-name="ce60"/>
          <table:table-cell table:number-columns-repeated="16376"/>
        </table:table-row>
        <table:table-row table:style-name="ro18">
          <table:table-cell table:style-name="ce10"/>
          <table:table-cell table:style-name="ce27"/>
          <table:table-cell table:style-name="ce13"/>
          <table:table-cell table:style-name="ce28"/>
          <table:table-cell table:style-name="ce13"/>
          <table:table-cell table:style-name="ce53"/>
          <table:table-cell table:style-name="ce29"/>
          <table:table-cell table:style-name="ce60"/>
          <table:table-cell table:number-columns-repeated="16376"/>
        </table:table-row>
        <table:table-row table:style-name="ro19">
          <table:table-cell table:style-name="ce48"/>
          <table:table-cell table:style-name="ce30"/>
          <table:table-cell table:style-name="ce18"/>
          <table:table-cell table:style-name="ce31"/>
          <table:table-cell table:style-name="ce18"/>
          <table:table-cell table:style-name="ce31"/>
          <table:table-cell table:style-name="ce32"/>
          <table:table-cell table:style-name="ce60"/>
          <table:table-cell table:number-columns-repeated="16376"/>
        </table:table-row>
        <table:table-row table:style-name="ro20">
          <table:table-cell table:style-name="ce1"/>
          <table:table-cell table:number-columns-repeated="7" table:style-name="ce60"/>
          <table:table-cell table:number-columns-repeated="16376"/>
        </table:table-row>
        <table:table-row table:number-rows-repeated="5" table:style-name="ro11">
          <table:table-cell table:style-name="ce1"/>
          <table:table-cell table:number-columns-repeated="7" table:style-name="ce60"/>
          <table:table-cell table:number-columns-repeated="16376"/>
        </table:table-row>
        <table:table-row table:number-rows-repeated="1048548" table:style-name="ro11">
          <table:table-cell table:number-columns-repeated="16384"/>
        </table:table-row>
      </table:table>
      <table:table table:name="資金運用表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3" table:number-rows-spanned="1" table:style-name="ce64">
            <text:p>勞 工 退 休 基 金 現 金 流 量 表 （舊制）</text:p>
          </table:table-cell>
          <table:covered-table-cell table:number-columns-repeated="2"/>
          <table:table-cell table:number-columns-repeated="4" table:style-name="ce22"/>
          <table:table-cell table:style-name="ce23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80">
            <text:p>　　　　　　　　　中<text:span text:style-name="T3"><text:s/></text:span>華<text:span text:style-name="T3"><text:s/></text:span>民<text:span text:style-name="T3"><text:s/></text:span>國<text:span text:style-name="T3"><text:s/>105<text:s/></text:span>年<text:span text:style-name="T3"><text:s/></text:span>度</text:p>
          </table:table-cell>
          <table:covered-table-cell/>
          <table:table-cell office:value-type="string" table:style-name="ce63">
            <text:p>單位：新臺幣千元</text:p>
          </table:table-cell>
          <table:table-cell table:number-columns-repeated="2" table:style-name="ce59"/>
          <table:table-cell table:style-name="ce61"/>
          <table:table-cell table:number-columns-repeated="16378" table:style-name="ce60"/>
        </table:table-row>
        <table:table-row table:style-name="ro3">
          <table:table-cell office:value-type="string" table:number-columns-spanned="1" table:number-rows-spanned="2" table:style-name="ce72">
            <text:p>項目</text:p>
          </table:table-cell>
          <table:table-cell office:value-type="string" table:number-columns-spanned="2" table:number-rows-spanned="2" table:style-name="ce74">
            <text:p>本年度預算數</text:p>
          </table:table-cell>
          <table:covered-table-cell/>
          <table:table-cell table:number-columns-repeated="16381" table:style-name="ce1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21">
          <table:table-cell office:value-type="string" table:style-name="ce55">
            <text:p>業務活動之現金流量</text:p>
          </table:table-cell>
          <table:table-cell table:number-columns-repeated="2" table:style-name="ce33"/>
          <table:table-cell table:number-columns-repeated="5" table:style-name="ce60"/>
          <table:table-cell table:number-columns-repeated="16376"/>
        </table:table-row>
        <table:table-row table:style-name="ro22">
          <table:table-cell office:value-type="string" table:style-name="ce34">
            <text:p>　本期賸餘（短絀－）</text:p>
          </table:table-cell>
          <table:table-cell office:value-type="float" office:value="22732003" table:style-name="ce35">
            <text:p>22,732,003<text:s/></text:p>
          </table:table-cell>
          <table:table-cell table:style-name="ce36"/>
          <table:table-cell table:number-columns-repeated="5" table:style-name="ce60"/>
          <table:table-cell table:number-columns-repeated="16376"/>
        </table:table-row>
        <table:table-row table:style-name="ro22">
          <table:table-cell office:value-type="string" table:style-name="ce34">
            <text:p>　調整非現金項目</text:p>
          </table:table-cell>
          <table:table-cell office:value-type="float" office:value="1800654" table:style-name="ce35">
            <text:p>1,800,654<text:s/></text:p>
          </table:table-cell>
          <table:table-cell table:style-name="ce36"/>
          <table:table-cell table:number-columns-repeated="5" table:style-name="ce60"/>
          <table:table-cell table:number-columns-repeated="16376"/>
        </table:table-row>
        <table:table-row table:style-name="ro21">
          <table:table-cell office:value-type="string" table:style-name="ce37">
            <text:p>　　業務活動之淨現金流入（流出－）</text:p>
          </table:table-cell>
          <table:table-cell table:style-name="ce38"/>
          <table:table-cell office:value-type="float" office:value="24532657" table:formula="of:=IF(SUM([.B6:.B7])=0;0;SUM([.B6:.B7]))" table:style-name="ce38">
            <text:p>24,532,657<text:s/></text:p>
          </table:table-cell>
          <table:table-cell table:number-columns-repeated="5" table:style-name="ce60"/>
          <table:table-cell table:number-columns-repeated="16376"/>
        </table:table-row>
        <table:table-row table:style-name="ro21">
          <table:table-cell office:value-type="string" table:style-name="ce39">
            <text:p>投資活動之現金流量</text:p>
          </table:table-cell>
          <table:table-cell table:number-columns-repeated="2" table:style-name="ce36"/>
          <table:table-cell table:number-columns-repeated="5" table:style-name="ce60"/>
          <table:table-cell table:number-columns-repeated="16376"/>
        </table:table-row>
        <table:table-row table:style-name="ro21">
          <table:table-cell office:value-type="string" table:style-name="ce34">
            <text:p>　流動金融資產淨減（淨增－）</text:p>
          </table:table-cell>
          <table:table-cell office:value-type="float" office:value="-4855943" table:style-name="ce35">
            <text:p>-4,855,943<text:s/></text:p>
          </table:table-cell>
          <table:table-cell table:style-name="ce36"/>
          <table:table-cell table:number-columns-repeated="5" table:style-name="ce60"/>
          <table:table-cell table:number-columns-repeated="16376"/>
        </table:table-row>
        <table:table-row table:style-name="ro23">
          <table:table-cell office:value-type="string" table:style-name="ce34">
            <text:p>　增加長期投資</text:p>
          </table:table-cell>
          <table:table-cell office:value-type="float" office:value="-3947712" table:style-name="ce35">
            <text:p>-3,947,712<text:s/></text:p>
          </table:table-cell>
          <table:table-cell table:style-name="ce36"/>
          <table:table-cell table:number-columns-repeated="5" table:style-name="ce60"/>
          <table:table-cell table:number-columns-repeated="16376"/>
        </table:table-row>
        <table:table-row table:style-name="ro23">
          <table:table-cell office:value-type="string" table:style-name="ce37">
            <text:p>　　投資活動之淨現金流入（流出－）</text:p>
          </table:table-cell>
          <table:table-cell table:style-name="ce35"/>
          <table:table-cell office:value-type="float" office:value="-8803655" table:formula="of:=IF(SUM([.B10:.B11])=0;0;SUM([.B10:.B11]))" table:style-name="ce38">
            <text:p>-8,803,655<text:s/></text:p>
          </table:table-cell>
          <table:table-cell table:number-columns-repeated="5" table:style-name="ce60"/>
          <table:table-cell table:number-columns-repeated="16376"/>
        </table:table-row>
        <table:table-row table:style-name="ro23">
          <table:table-cell office:value-type="string" table:style-name="ce39">
            <text:p>融資活動之現金流量</text:p>
          </table:table-cell>
          <table:table-cell table:style-name="ce35"/>
          <table:table-cell table:style-name="ce38"/>
          <table:table-cell table:number-columns-repeated="5" table:style-name="ce60"/>
          <table:table-cell table:number-columns-repeated="16376"/>
        </table:table-row>
        <table:table-row table:style-name="ro23">
          <table:table-cell office:value-type="string" table:style-name="ce34">
            <text:p>　提撥勞工退休基金</text:p>
          </table:table-cell>
          <table:table-cell office:value-type="float" office:value="43056360" table:style-name="ce35">
            <text:p>43,056,360<text:s/></text:p>
          </table:table-cell>
          <table:table-cell table:style-name="ce38"/>
          <table:table-cell table:number-columns-repeated="5" table:style-name="ce60"/>
          <table:table-cell table:number-columns-repeated="16376"/>
        </table:table-row>
        <table:table-row table:style-name="ro23">
          <table:table-cell office:value-type="string" table:style-name="ce34">
            <text:p>　給付勞工退休基金</text:p>
          </table:table-cell>
          <table:table-cell office:value-type="float" office:value="-58721227" table:style-name="ce35">
            <text:p>-58,721,227<text:s/></text:p>
          </table:table-cell>
          <table:table-cell table:style-name="ce38"/>
          <table:table-cell table:number-columns-repeated="5" table:style-name="ce60"/>
          <table:table-cell table:number-columns-repeated="16376"/>
        </table:table-row>
        <table:table-row table:style-name="ro23">
          <table:table-cell office:value-type="string" table:style-name="ce37">
            <text:p>　　融資活動之淨現金流入（流出－）</text:p>
          </table:table-cell>
          <table:table-cell table:style-name="ce35"/>
          <table:table-cell office:value-type="float" office:value="-15664867" table:formula="of:=IF(SUM([.B14:.B15])=0;0;SUM([.B14:.B15]))" table:style-name="ce38">
            <text:p>-15,664,867<text:s/></text:p>
          </table:table-cell>
          <table:table-cell table:number-columns-repeated="5" table:style-name="ce60"/>
          <table:table-cell table:number-columns-repeated="16376"/>
        </table:table-row>
        <table:table-row table:style-name="ro23">
          <table:table-cell office:value-type="string" table:style-name="ce39">
            <text:p>現金及約當現金之淨增（淨減－）</text:p>
          </table:table-cell>
          <table:table-cell table:style-name="ce35"/>
          <table:table-cell office:value-type="float" office:value="64135" table:formula="of:=IF(SUM([.C8];[.C12];[.C16])=0;0;SUM([.C8];[.C12];[.C16]))" table:style-name="ce38">
            <text:p>64,135<text:s/></text:p>
          </table:table-cell>
          <table:table-cell table:number-columns-repeated="5" table:style-name="ce60"/>
          <table:table-cell table:number-columns-repeated="16376"/>
        </table:table-row>
        <table:table-row table:style-name="ro23">
          <table:table-cell office:value-type="string" table:style-name="ce39">
            <text:p>期初現金及約當現金</text:p>
          </table:table-cell>
          <table:table-cell table:style-name="ce35"/>
          <table:table-cell office:value-type="float" office:value="91092503" table:style-name="ce41">
            <text:p>91,092,503<text:s/></text:p>
          </table:table-cell>
          <table:table-cell table:number-columns-repeated="5" table:style-name="ce60"/>
          <table:table-cell table:number-columns-repeated="16376"/>
        </table:table-row>
        <table:table-row table:style-name="ro23">
          <table:table-cell office:value-type="string" table:style-name="ce39">
            <text:p>期末現金及約當現金</text:p>
          </table:table-cell>
          <table:table-cell table:style-name="ce35"/>
          <table:table-cell office:value-type="float" office:value="91156638" table:formula="of:=[.C17]+[.C18]" table:style-name="ce42">
            <text:p>91,156,638<text:s/></text:p>
          </table:table-cell>
          <table:table-cell table:number-columns-repeated="5" table:style-name="ce60"/>
          <table:table-cell table:number-columns-repeated="16376"/>
        </table:table-row>
        <table:table-row table:number-rows-repeated="2" table:style-name="ro23">
          <table:table-cell table:style-name="ce39"/>
          <table:table-cell table:style-name="ce35"/>
          <table:table-cell table:style-name="ce42"/>
          <table:table-cell table:number-columns-repeated="5" table:style-name="ce60"/>
          <table:table-cell table:number-columns-repeated="16376"/>
        </table:table-row>
        <table:table-row table:style-name="ro23">
          <table:table-cell table:style-name="ce34"/>
          <table:table-cell table:style-name="ce35"/>
          <table:table-cell table:style-name="ce36"/>
          <table:table-cell table:number-columns-repeated="5" table:style-name="ce60"/>
          <table:table-cell table:number-columns-repeated="16376"/>
        </table:table-row>
        <table:table-row table:style-name="ro23">
          <table:table-cell table:style-name="ce39"/>
          <table:table-cell table:style-name="ce35"/>
          <table:table-cell table:style-name="ce42"/>
          <table:table-cell table:number-columns-repeated="5" table:style-name="ce60"/>
          <table:table-cell table:number-columns-repeated="16376"/>
        </table:table-row>
        <table:table-row table:number-rows-repeated="2" table:style-name="ro21">
          <table:table-cell table:style-name="ce39"/>
          <table:table-cell table:number-columns-repeated="2" table:style-name="ce36"/>
          <table:table-cell table:number-columns-repeated="5" table:style-name="ce60"/>
          <table:table-cell table:number-columns-repeated="16376"/>
        </table:table-row>
        <table:table-row table:number-rows-repeated="3" table:style-name="ro13">
          <table:table-cell table:style-name="ce34"/>
          <table:table-cell table:style-name="ce35"/>
          <table:table-cell table:style-name="ce36"/>
          <table:table-cell table:number-columns-repeated="5" table:style-name="ce60"/>
          <table:table-cell table:number-columns-repeated="16376"/>
        </table:table-row>
        <table:table-row table:style-name="ro1">
          <table:table-cell table:style-name="ce34"/>
          <table:table-cell table:style-name="ce35"/>
          <table:table-cell table:style-name="ce36"/>
          <table:table-cell table:number-columns-repeated="16381" table:style-name="ce1"/>
        </table:table-row>
        <table:table-row table:style-name="ro24">
          <table:table-cell table:style-name="ce34"/>
          <table:table-cell table:style-name="ce35"/>
          <table:table-cell table:style-name="ce36"/>
          <table:table-cell table:number-columns-repeated="16381" table:style-name="ce1"/>
        </table:table-row>
        <table:table-row table:style-name="ro24">
          <table:table-cell table:style-name="ce37"/>
          <table:table-cell table:number-columns-repeated="2" table:style-name="ce38"/>
          <table:table-cell table:number-columns-repeated="16381" table:style-name="ce1"/>
        </table:table-row>
        <table:table-row table:style-name="ro25">
          <table:table-cell table:style-name="ce40"/>
          <table:table-cell table:style-name="ce38"/>
          <table:table-cell table:style-name="ce41"/>
          <table:table-cell table:number-columns-repeated="16381" table:style-name="ce1"/>
        </table:table-row>
        <table:table-row table:style-name="ro26">
          <table:table-cell table:style-name="ce43"/>
          <table:table-cell table:number-columns-repeated="2" table:style-name="ce52"/>
          <table:table-cell table:number-columns-repeated="16381"/>
        </table:table-row>
        <table:table-row table:number-rows-repeated="10485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夥鰻羹" svg:font-family="夥鰻羹"/>
    <style:font-face style:name="Times New Roman" svg:font-family="&quot;Times New Roman&quot;"/>
    <style:font-face style:name="掉葡羹" svg:font-family="掉葡羹"/>
    <style:font-face style:name="華康粗明體" svg:font-family="華康粗明體"/>
    <style:font-face style:name="華康中黑體" svg:font-family="華康中黑體"/>
    <style:font-face style:name="華康中明體" svg:font-family="華康中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8P0">
      <number:text> \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\\\\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\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\\\-</number:text>
      <number:number number:decimal-places="0" number:min-integer-digits="1" number:grouping="true">
        <number:embedded-text number:position="0"> 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\</number:text>
      <number:number number:decimal-places="2" number:min-integer-digits="1" number:grouping="true"/>
      <number:text> </number:text>
    </number:number-style>
    <number:number-style style:name="N60P1">
      <number:text> \\\\-</number:text>
      <number:number number:decimal-places="2" number:min-integer-digits="1" number:grouping="true"/>
      <number:text> </number:text>
    </number:number-style>
    <number:number-style style:name="N60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2" number:min-integer-digits="1" number:grouping="true"/>
      <number:text> </number:text>
    </number:number-style>
    <number:number-style style:name="N61P1">
      <number:text> \\\-</number:text>
      <number:number number:decimal-places="2" number:min-integer-digits="1" number:grouping="true"/>
      <number:text> </number:text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sheet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63314__36989__laroux" style:display-name="遽_laroux" style:family="table-cell" style:data-style-name="N0">
      <style:table-cell-properties style:vertical-align="automatic" fo:background-color="transparent"/>
      <style:text-properties style:font-name="掉葡羹" style:font-name-asian="掉葡羹" style:font-name-complex="掉葡羹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013__33862__32__91_0_93__laroux" style:display-name="巍葆 [0]_laroux" style:family="table-cell" style:data-style-name="N59"/>
    <style:style style:name="_24013__33862__laroux" style:display-name="巍葆_laroux" style:family="table-cell" style:data-style-name="N61"/>
    <style:style style:name="_40020__63479__32__91_0_93__laroux" style:display-name="鱔 [0]_laroux" style:family="table-cell" style:data-style-name="N58"/>
    <style:style style:name="_40020__63479__laroux" style:display-name="鱔_laroux" style:family="table-cell" style:data-style-name="N60"/>
  </office:styles>
  <office:automatic-styles>
    <style:page-layout style:name="pm1">
      <style:page-layout-properties fo:margin-top="0.393700787401575in" fo:margin-bottom="0.511811023622047in" fo:margin-left="0.51181102362204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夏頡民</meta:initial-creator>
    <dc:creator>夏頡民</dc:creator>
    <meta:creation-date>2013-01-24T11:40:52Z</meta:creation-date>
    <dc:date>2023-01-09T10:06:06Z</dc:date>
    <meta:print-date>2015-08-19T11:09:48Z</meta:print-date>
  </office:meta>
</office:document-meta>
</file>